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This</text:span> hit, that <text:span text:style-name="Measure_20__23_2">ice</text:span> cold <text:s text:c="16"/>[Intro] G#m7 G#m7</text:p>
      <text:p>Mi<text:span text:style-name="Measure_20__23_1">chelle</text:span> Pfeiffer, that <text:span text:style-name="Measure_20__23_2">white</text:span> gold <text:s text:c="13"/>C#7 <text:s/>C#7</text:p>
      <text:p><text:span text:style-name="Measure_20__23_1">This</text:span> one for them <text:span text:style-name="Measure_20__23_2">hood</text:span> girls <text:s text:c="16"/>((<text:span text:style-name="Measure_20__23_1">Do</text:span>/Do<text:span text:style-name="Measure_20__23_1">do</text:span>)</text:p>
      <text:p>Them <text:span text:style-name="Measure_20__23_1">good</text:span> girls, straight <text:span text:style-name="Measure_20__23_2">mas</text:span>terpieces <text:s text:c="7"/>Do<text:span text:style-name="Measure_20__23_1">do</text:span>do,</text:p>
      <text:p><text:span text:style-name="Measure_20__23_1">Sty</text:span>lin', <text:span text:style-name="Measure_20__23_2">while</text:span> in - <text:span text:style-name="Measure_20__23_1">Li</text:span>vin' it up in the <text:span text:style-name="Measure_20__23_2">ci</text:span>ty <text:s text:c="3"/>do<text:span text:style-name="Measure_20__23_2">do</text:span>do</text:p>
      <text:p>Got <text:span text:style-name="Measure_20__23_1">Chucks</text:span> on with <text:span text:style-name="Measure_20__23_2">Saint</text:span> Laurent <text:s/>╔═════════════╗ x1~3)</text:p>
      <text:p>Gotta <text:span text:style-name="Measure_20__23_1">kiss</text:span> myself, I'm so <text:span text:style-name="Measure_20__23_2">pret</text:span>ty <text:s/>║ Uptown Funk ║</text:p>
      <text:p><text:s text:c="34"/>╚═════════════╝</text:p>
      <text:p>(I'm too <text:span text:style-name="Measure_20__23_1">hot</text:span>, hot <text:span text:style-name="Measure_20__23_2">damn</text:span> <text:s text:c="20"/>[Pre-Chorus]</text:p>
      <text:p><text:s/>(Called the <text:span text:style-name="Measure_20__23_1">po</text:span>lice and the <text:span text:style-name="Measure_20__23_2">fi</text:span>reman/ <text:s text:c="3"/>╔═════════════╗</text:p>
      <text:p><text:s text:c="2"/>Make a <text:span text:style-name="Measure_20__23_1">dra</text:span>gon wanna re<text:span text:style-name="Measure_20__23_2">ti</text:span>re man/ <text:s text:c="6"/>║ Mark Ronson ║</text:p>
      <text:p><text:s text:c="2"/><text:span text:style-name="Measure_20__23_1">Say</text:span> my name, you know <text:span text:style-name="Measure_20__23_2">who</text:span> I am/ <text:s text:c="6"/>╚═════════════╝</text:p>
      <text:p><text:s text:c="2"/>Am I <text:span text:style-name="Measure_20__23_1">bad</text:span> 'bout that <text:span text:style-name="Measure_20__23_2">mo</text:span>ney, break it down) x4)</text:p>
      <text:p/>
      <text:p>(<text:span text:style-name="Measure_20__23_1">Girls</text:span> hit you, halle<text:span text:style-name="Measure_20__23_2">lu</text:span>jah, ooh x3) [Chorus] (G#m7 <text:s/>G#m7</text:p>
      <text:p>'Cause <text:span text:style-name="Measure_20__23_1">Up</text:span>town Funk gon' <text:span text:style-name="Measure_20__23_2">give</text:span> it to you (x3) <text:s text:c="8"/>x7)</text:p>
      <text:p><text:span text:style-name="Measure_20__23_1">Sa</text:span>turday night and we <text:span text:style-name="Measure_20__23_2">in</text:span> the spot <text:s text:c="12"/>C#7-X X-C#7</text:p>
      <text:p><text:span text:style-name="Measure_20__23_1">Don't</text:span> believe me just <text:span text:style-name="Measure_20__23_2">watch</text:span>, <text:span text:style-name="Measure_20__23_2_bd_">come</text:span> on</text:p>
      <text:p><text:s text:c="47"/>[Bridge]</text:p>
      <text:p>(<text:span text:style-name="Measure_20__23_1">Do</text:span> - Do<text:span text:style-name="Measure_20__23_1">do</text:span>do, do<text:span text:style-name="Measure_20__23_2">do</text:span>do - Do<text:span text:style-name="Measure_20__23_1">do</text:span> <text:s text:c="9"/>(G#m7 G#m7 C#7 C#7 x4)</text:p>
      <text:p><text:s/><text:span text:style-name="Measure_20__23_1">Don't</text:span> believe me, just <text:span text:style-name="Measure_20__23_2">watch</text:span> x2) <text:s text:c="3"/>(C#7 <text:s/>C#7 <text:s/>C#7 C#7 x2)</text:p>
      <text:p>(<text:span text:style-name="Measure_20__23_1">Don't</text:span> believe me, just <text:span text:style-name="Measure_20__23_2">watch</text:span> x3) - H<text:span text:style-name="Measure_20__23_1">ey, h</text:span>ey, he<text:span text:style-name="Measure_20__23_2">y, o</text:span>h</text:p>
      <text:p/>
      <text:p><text:span text:style-name="Measure_20__23_1">Stop</text:span>, <text:span text:style-name="Measure_20__23_2">wait</text:span> a minute</text:p>
      <text:p><text:span text:style-name="Measure_20__23_1">Fill</text:span> my cup, put some <text:span text:style-name="Measure_20__23_2">li</text:span>quor in it</text:p>
      <text:p><text:span text:style-name="Measure_20__23_1">Take</text:span> a sip, <text:span text:style-name="Measure_20__23_2">sign</text:span> a check <text:s/>- <text:span text:style-name="Measure_20__23_1">Ju</text:span>lio, get the <text:span text:style-name="Measure_20__23_2">stretch</text:span></text:p>
      <text:p>Ride to <text:span text:style-name="Measure_20__23_1">Har</text:span>lem, <text:span text:style-name="Measure_20__23_2">Hol</text:span>lywood - <text:span text:style-name="Measure_20__23_1">Jack</text:span>son, Missis<text:span text:style-name="Measure_20__23_2">sip</text:span>pi</text:p>
      <text:p>If we <text:span text:style-name="Measure_20__23_1">show</text:span> up, we gon' <text:span text:style-name="Measure_20__23_2">show</text:span> out</text:p>
      <text:p><text:span text:style-name="Measure_20__23_1">Smoo</text:span>ther than a fresh dry <text:span text:style-name="Measure_20__23_2">skip</text:span>py <text:s/>[Pre-Chorus] [Chorus]</text:p>
      <text:p><text:s text:c="47"/>[Bridge]</text:p>
      <text:p><text:span text:style-name="Measure_20__23_1">Do</text:span> - Do<text:span text:style-name="Measure_20__23_1">do</text:span>do, do<text:span text:style-name="Measure_20__23_2">do</text:span>do</text:p>
      <text:p>Before we <text:span text:style-name="Measure_20__23_1">leave</text:span> - Let me tell you a lil' <text:span text:style-name="Measure_20__23_2">some</text:span>thing</text:p>
      <text:p>(<text:span text:style-name="Measure_20__23_1">Up</text:span>town <text:span text:style-name="Measure_20__23_2">funk</text:span> you up - <text:span text:style-name="Measure_20__23_1">Up</text:span>town funk you u<text:span text:style-name="Measure_20__23_2">p</text:span> x4)</text:p>
      <text:p>(Come on, <text:span text:style-name="Measure_20__23_1">dance</text:span>, jump <text:span text:style-name="Measure_20__23_2">on</text:span> it <text:s text:c="19"/>[Bridge]</text:p>
      <text:p><text:s/>If you <text:span text:style-name="Measure_20__23_1">se</text:span>xy then <text:span text:style-name="Measure_20__23_2">flaunt</text:span> it <text:s text:c="7"/>(<text:span text:style-name="Measure_20__23_1">Up</text:span>town <text:span text:style-name="Measure_20__23_2">funk</text:span> you up</text:p>
      <text:p><text:s/>(If you <text:span text:style-name="Measure_20__23_1">frea</text:span>ky then <text:span text:style-name="Measure_20__23_2">own</text:span> it <text:s text:c="8"/><text:span text:style-name="Measure_20__23_1">Up</text:span>town funk you u<text:span text:style-name="Measure_20__23_2">p</text:span></text:p>
      <text:p><text:s text:c="2"/>Don't <text:span text:style-name="Measure_20__23_1">brag</text:span> about it, come <text:span text:style-name="Measure_20__23_2">show</text:span> me <text:s text:c="16"/>x8)</text:p>
      <text:p><text:s/>/Well, it's <text:span text:style-name="Measure_20__23_1">Sa</text:span>turday night and we <text:span text:style-name="Measure_20__23_2">in</text:span> the spot</text:p>
      <text:p><text:s text:c="2"/><text:span text:style-name="Measure_20__23_1">Don't</text:span> believe me, just <text:span text:style-name="Measure_20__23_2">watch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in" fo:page-width="9.1181818181818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town Special</meta:user-defined>
    <meta:user-defined meta:name="Year">2015</meta:user-defined>
  </office:meta>
</office:document-meta>
</file>